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1" svg:font-family="'DejaVu Sans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20578c"/>
    </style:style>
    <style:style style:name="P4" style:family="paragraph" style:parent-style-name="Standard">
      <style:paragraph-properties fo:text-align="justify" style:justify-single-word="false"/>
      <style:text-properties officeooo:paragraph-rsid="00215071"/>
    </style:style>
    <style:style style:name="P5" style:family="paragraph" style:parent-style-name="Standard">
      <style:paragraph-properties fo:text-align="justify" style:justify-single-word="false"/>
      <style:text-properties officeooo:paragraph-rsid="0022306b"/>
    </style:style>
    <style:style style:name="P6" style:family="paragraph" style:parent-style-name="Standard">
      <style:paragraph-properties fo:text-align="justify" style:justify-single-word="false"/>
      <style:text-properties officeooo:paragraph-rsid="0023d58c"/>
    </style:style>
    <style:style style:name="P7" style:family="paragraph" style:parent-style-name="Standard">
      <style:paragraph-properties fo:text-align="justify" style:justify-single-word="false"/>
      <style:text-properties officeooo:paragraph-rsid="00258fbc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officeooo:paragraph-rsid="0021599f"/>
    </style:style>
    <style:style style:name="P10" style:family="paragraph" style:parent-style-name="Standard">
      <style:paragraph-properties fo:text-align="center" style:justify-single-word="false"/>
      <style:text-properties officeooo:paragraph-rsid="0022306b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officeooo:rsid="001f1bdc"/>
    </style:style>
    <style:style style:name="T2" style:family="text">
      <style:text-properties officeooo:rsid="0020578c"/>
    </style:style>
    <style:style style:name="T3" style:family="text">
      <style:text-properties officeooo:rsid="00215071"/>
    </style:style>
    <style:style style:name="T4" style:family="text">
      <style:text-properties officeooo:rsid="0021599f"/>
    </style:style>
    <style:style style:name="T5" style:family="text">
      <style:text-properties officeooo:rsid="0022306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25601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Teresina-PI, …...... de …................... de ….......... .</text:p>
      <text:p text:style-name="P1"/>
      <text:p text:style-name="P2"/>
      <text:p text:style-name="P2"/>
      <text:p text:style-name="P11">S O L I C I T A Ç Ã O</text:p>
      <text:p text:style-name="P12"/>
      <text:p text:style-name="P12"/>
      <text:p text:style-name="P2"><text:span text:style-name="T6">Do</text:span>(a) aluno(a): …................................................................................. <text:span text:style-name="T5">- Matrícula:........................</text:span></text:p>
      <text:p text:style-name="P2"><text:span text:style-name="T6">Ao</text:span>: Chefe do Departamento de Física,</text:p>
      <text:p text:style-name="P2"/>
      <text:p text:style-name="P2"/>
      <text:p text:style-name="P2"><text:tab/><text:tab/>Senhor Chefe,</text:p>
      <text:p text:style-name="P2"/>
      <text:p text:style-name="P2"/>
      <text:p text:style-name="P13"><text:tab/><text:tab/>Venho, por meio dest<text:span text:style-name="T2">a</text:span> solicitar a Vossa Senhoria a composição de Banca para avaliação do meu TCC sob o título “...........................................................................................”, que será defendida dia ….... <text:s/>de …............. de …...., na sala …<text:span text:style-name="T2">..</text:span>..... Bloco …....... do Departamento de Física deste Campus, às ____ horas. Para compor a banca examinadora, são propostos os professores:</text:p>
      <text:p text:style-name="P13"/>
      <text:p text:style-name="P2"/>
      <text:p text:style-name="P4"><text:span text:style-name="T6">Professor </text:span>.................................................................. <text:span text:style-name="T3">(Presidente)</text:span></text:p>
      <text:p text:style-name="P2">Departamento …............................</text:p>
      <text:p text:style-name="P2"/>
      <text:p text:style-name="P2"/>
      <text:p text:style-name="P3"><text:span text:style-name="T6">Professor </text:span>.................................................................. <text:span text:style-name="T3">(Membro)</text:span></text:p>
      <text:p text:style-name="P6">Departamento …............................</text:p>
      <text:p text:style-name="P2"/>
      <text:p text:style-name="P4"><text:span text:style-name="T6">Professor </text:span>.................................................................. <text:span text:style-name="T3">(Membro)</text:span></text:p>
      <text:p text:style-name="P6">Departamento …............................</text:p>
      <text:p text:style-name="P2"/>
      <text:p text:style-name="P5"><text:span text:style-name="T5"/></text:p>
      <text:p text:style-name="P4"><text:span text:style-name="T6">Professor</text:span> .................................................................. <text:span text:style-name="T3">(Suplente)</text:span></text:p>
      <text:p text:style-name="P7">Departamento …............................</text:p>
      <text:p text:style-name="P7"/>
      <text:p text:style-name="P7"><text:tab/><text:tab/></text:p>
      <text:p text:style-name="P7"><text:tab/><text:tab/>Desde já agrade<text:span text:style-name="T1">ç</text:span>o.</text:p>
      <text:p text:style-name="P8"/>
      <text:p text:style-name="P8"/>
      <text:p text:style-name="P8"/>
      <text:p text:style-name="P9">_ _ _ _ _ _ _ _ _ _ _ _ _ _ _ _ _ _ _ _ _ _ _ _ _ _ _ </text:p>
      <text:p text:style-name="P9"><text:span text:style-name="T4">Assinatura do aluno</text:span> <text:s text:c="6"/></text:p>
      <text:p text:style-name="P10"><text:span text:style-name="T5">Telefone para contato: </text:span><text:span text:style-name="T7">(…...) <text:s/></text:span><text:span text:style-name="T5">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1" svg:font-family="'DejaVu Sans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size="12pt" fo:language="pt" fo:country="BR" style:letter-kerning="true" style:font-name-asian="DejaVu Sans1" style:font-size-asian="12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b </meta:initial-creator>
    <meta:creation-date>2011-07-07T15:33:10</meta:creation-date>
    <meta:editing-duration>PT574H50M21S</meta:editing-duration>
    <meta:printed-by>cb </meta:printed-by>
    <meta:print-date>2011-07-07T15:34:16</meta:print-date>
    <dc:date>2011-07-07T16:27:33</dc:date>
    <dc:creator>cb </dc:creator>
    <meta:editing-cycles>11</meta:editing-cycles>
    <meta:generator>OpenOffice.org/3.2$Linux OpenOffice.org_project/320m19$Build-9505</meta:generator>
    <meta:document-statistic meta:table-count="0" meta:image-count="0" meta:object-count="0" meta:page-count="1" meta:paragraph-count="19" meta:word-count="156" meta:character-count="1364"/>
    <meta:user-defined meta:name="Informações 1"/>
    <meta:user-defined meta:name="Informações 2"/>
    <meta:user-defined meta:name="Informações 3"/>
    <meta:user-defined meta:name="Informações 4"/>
  </office:meta>
</office:document-meta>
</file>